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11cm" fo:margin-left="-0.191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2.489cm"/>
    </style:style>
    <style:style style:name="表格1.B" style:family="table-column">
      <style:table-column-properties style:column-width="14.822cm"/>
    </style:style>
    <style:style style:name="表格1.1" style:family="table-row">
      <style:table-row-properties style:min-row-height="1.334cm" fo:background-color="transparent" fo:keep-together="auto">
        <style:background-image/>
      </style:table-row-properties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43cm" fo:background-color="transparent" fo:keep-together="auto">
        <style:background-image/>
      </style:table-row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表格1.3" style:family="table-row">
      <style:table-row-properties style:min-row-height="6.325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style:contextual-spacing="false" style:line-height-at-least="0.423cm">
        <style:tab-stops>
          <style:tab-stop style:position="15.24cm"/>
        </style:tab-stops>
      </style:paragraph-properties>
      <style:text-properties style:font-name="標楷體" style:font-name-asian="標楷體" style:font-size-complex="12pt"/>
    </style:style>
    <style:style style:name="P3" style:family="paragraph" style:parent-style-name="Standard">
      <style:paragraph-properties fo:margin-left="1.482cm" fo:margin-right="0cm" fo:line-height="150%" fo:text-indent="-0.847cm" style:auto-text-indent="false">
        <style:tab-stops>
          <style:tab-stop style:position="15.24cm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5.24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Standard">
      <style:paragraph-properties fo:margin-left="1.482cm" fo:margin-right="0cm" fo:margin-top="0cm" fo:margin-bottom="0.212cm" style:contextual-spacing="false" fo:line-height="150%" fo:text-indent="-0.847cm" style:auto-text-indent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margin-top="0cm" fo:margin-bottom="0.212cm" style:contextual-spacing="false">
        <style:tab-stops>
          <style:tab-stop style:position="0.212cm"/>
          <style:tab-stop style:position="5.503cm"/>
          <style:tab-stop style:position="10.795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top="0cm" fo:margin-bottom="0.212cm" style:contextual-spacing="false"/>
      <style:text-properties style:font-name="標楷體" style:font-name-asian="標楷體"/>
    </style:style>
    <style:style style:name="P8" style:family="paragraph" style:parent-style-name="Standard">
      <style:paragraph-properties fo:margin-top="0cm" fo:margin-bottom="0.212cm" style:contextual-spacing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 style:list-style-name="WW8Num3">
      <style:paragraph-properties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.353cm">
        <style:tab-stops>
          <style:tab-stop style:position="1.319cm"/>
          <style:tab-stop style:position="2.589cm"/>
          <style:tab-stop style:position="3.859cm"/>
          <style:tab-stop style:position="10.209cm"/>
          <style:tab-stop style:position="23.227cm"/>
        </style:tab-stops>
      </style:paragraph-properties>
      <style:text-properties style:font-name="標楷體" style:font-name-asian="標楷體"/>
    </style:style>
    <style:style style:name="P12" style:family="paragraph" style:parent-style-name="Standard" style:list-style-name="WW8Num5">
      <style:paragraph-properties style:line-height-at-least="0.353cm">
        <style:tab-stops>
          <style:tab-stop style:position="1.319cm"/>
          <style:tab-stop style:position="2.589cm"/>
          <style:tab-stop style:position="3.859cm"/>
          <style:tab-stop style:position="10.209cm"/>
          <style:tab-stop style:position="23.227cm"/>
        </style:tab-stops>
      </style:paragraph-properties>
      <style:text-properties style:font-name="標楷體" style:font-name-asian="標楷體"/>
    </style:style>
    <style:style style:name="P13" style:family="paragraph" style:parent-style-name="Standard" style:list-style-name="WW8Num5">
      <style:paragraph-properties fo:margin-top="0cm" fo:margin-bottom="0.212cm" style:contextual-spacing="false"/>
      <style:text-properties style:font-name="標楷體" style:font-name-asian="標楷體"/>
    </style:style>
    <style:style style:name="P14" style:family="paragraph" style:parent-style-name="Standard">
      <style:paragraph-properties fo:line-height="100%" fo:text-align="justify" fo:text-align-last="justify" style:justify-single-word="false" style:snap-to-layout-grid="false">
        <style:tab-stops>
          <style:tab-stop style:position="1.319cm"/>
          <style:tab-stop style:position="2.589cm"/>
          <style:tab-stop style:position="3.859cm"/>
          <style:tab-stop style:position="10.209cm"/>
          <style:tab-stop style:position="23.227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line-height="100%" style:snap-to-layout-grid="false">
        <style:tab-stops>
          <style:tab-stop style:position="1.319cm"/>
          <style:tab-stop style:position="2.589cm"/>
          <style:tab-stop style:position="3.859cm"/>
          <style:tab-stop style:position="10.209cm"/>
          <style:tab-stop style:position="23.227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54cm" fo:margin-right="0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 style:list-style-name="WW8Num6">
      <style:paragraph-properties style:snap-to-layout-grid="false"/>
    </style:style>
    <style:style style:name="P18" style:family="paragraph" style:parent-style-name="Standard">
      <style:paragraph-properties fo:margin-left="0.203cm" fo:margin-right="0cm" fo:text-indent="0cm" style:auto-text-indent="false" style:snap-to-layout-grid="false"/>
    </style:style>
    <style:style style:name="P19" style:family="paragraph" style:parent-style-name="Standard" style:list-style-name="WW8Num3">
      <style:paragraph-properties style:snap-to-layout-grid="false"/>
    </style:style>
    <style:style style:name="P20" style:family="paragraph" style:parent-style-name="Standard" style:list-style-name="WW8Num5">
      <style:paragraph-properties style:line-height-at-least="0.353cm">
        <style:tab-stops>
          <style:tab-stop style:position="1.319cm"/>
          <style:tab-stop style:position="2.589cm"/>
          <style:tab-stop style:position="3.859cm"/>
          <style:tab-stop style:position="10.209cm"/>
          <style:tab-stop style:position="23.227cm"/>
        </style:tab-stops>
      </style:paragraph-properties>
    </style:style>
    <style:style style:name="P21" style:family="paragraph" style:parent-style-name="Standard">
      <style:paragraph-properties fo:margin-top="0.176cm" fo:margin-bottom="0.176cm" style:contextual-spacing="false" fo:line-height="100%" style:snap-to-layout-grid="false">
        <style:tab-stops>
          <style:tab-stop style:position="1.319cm"/>
          <style:tab-stop style:position="2.589cm"/>
          <style:tab-stop style:position="3.859cm"/>
          <style:tab-stop style:position="10.209cm"/>
          <style:tab-stop style:position="23.227cm"/>
        </style:tab-stops>
      </style:paragraph-properties>
    </style:style>
    <style:style style:name="P22" style:family="paragraph" style:parent-style-name="Standard">
      <style:paragraph-properties fo:margin-top="0.176cm" fo:margin-bottom="0.176cm" style:contextual-spacing="false">
        <style:tab-stops>
          <style:tab-stop style:position="7.40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size="9pt" style:font-name-asian="標楷體" style:font-size-asian="9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size-complex="12pt"/>
    </style:style>
    <style:style style:name="T18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化學工程學系 <text:s text:c="2"/>學年度第 <text:s/>學期博士班研究生</text:span><text:span text:style-name="T3">學位資格審查</text:span><text:span text:style-name="T1">申請表</text:span><text:span text:style-name="T4"> </text:span></text:p>
      <text:p text:style-name="P2">說明：</text:p>
      <text:p text:style-name="P3">一、本申請表之所別、姓名、學號及論文題目可由申請人以打字方式完成，惟簽章處需由申請人親自簽名，經指導教授同意後，再由所核定之。</text:p>
      <text:p text:style-name="P4">二、本申請表經核定後，本表與「博士班候選人資格考核及格證明」由系存查。</text:p>
      <text:p text:style-name="P3">三、學位考試每學期舉行一次。本申請表應於規定期限內提出並於該學期結束前完成學位考試，若該學期提出申請而未完成學位考試，該次申請自動失效。</text:p>
      <text:p text:style-name="P5">四、學位考試各相關規定請詳閱「國立中正大學研究生學位授予辦法」及「化工系博士班學位辦法及相關規定」。</text:p>
      <text:p text:style-name="P6">所別：<text:tab/>學號：<text:tab/>姓名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7">論文題目</text:p>
          </table:table-cell>
          <table:table-cell table:style-name="表格1.A1" office:value-type="string">
            <text:p text:style-name="P7">（中文）</text:p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7">（英文）</text:p>
          </table:table-cell>
        </table:table-row>
        <table:table-row table:style-name="表格1.3">
          <table:table-cell table:style-name="表格1.A1" office:value-type="string">
            <text:p text:style-name="P7">資格審核</text:p>
          </table:table-cell>
          <table:table-cell table:style-name="表格1.A1" office:value-type="string">
            <text:list xml:id="list641915223" text:style-name="WW8Num6">
              <text:list-item>
                <text:p text:style-name="P17"><text:span text:style-name="T4">申請人已修畢本所規定必修及必選科目：</text:span><text:span text:style-name="T11">（學士學位非化工本科系畢業學生另有規定）</text:span></text:p>
              </text:list-item>
            </text:list>
            <text:p text:style-name="P16">１﹑ <text:s text:c="31"/>２﹑</text:p>
            <text:p text:style-name="P16">３﹑ <text:s text:c="31"/>４﹑</text:p>
            <text:p text:style-name="P16">５﹑ <text:s text:c="31"/>６﹑</text:p>
            <text:p text:style-name="P18"><text:span text:style-name="T9">□ </text:span><text:span text:style-name="T4">申請人已修畢本所規定應修學分 </text:span><text:span text:style-name="T12"><text:s text:c="6"/></text:span><text:span text:style-name="T4"><text:s/>學分</text:span></text:p>
            <text:list xml:id="list2431347119" text:style-name="WW8Num3">
              <text:list-item>
                <text:p text:style-name="P10">申請人符合本所有關博士班研究生修業規定</text:p>
              </text:list-item>
              <text:list-item>
                <text:p text:style-name="P19"><text:span text:style-name="T4">申請人已於</text:span><text:span text:style-name="T12"> <text:s text:c="2"/></text:span><text:span text:style-name="T4">學年</text:span><text:span text:style-name="T12"> <text:s text:c="2"/></text:span><text:span text:style-name="T4">學期</text:span><text:span text:style-name="T12"> <text:s text:c="2"/></text:span><text:span text:style-name="T4">年</text:span><text:span text:style-name="T12"> <text:s text:c="2"/></text:span><text:span text:style-name="T4">月</text:span><text:span text:style-name="T12"> <text:s text:c="2"/></text:span><text:span text:style-name="T4">日完成專題演講</text:span></text:p>
              </text:list-item>
            </text:list>
            <text:p text:style-name="P9">隨本申請單檢附以下附件：</text:p>
            <text:list xml:id="list447798384" text:style-name="WW8Num2">
              <text:list-item>
                <text:p text:style-name="P11">歷年成績表</text:p>
              </text:list-item>
            </text:list>
            <text:list xml:id="list427711818" text:style-name="WW8Num5">
              <text:list-item>
                <text:p text:style-name="P20"><text:span text:style-name="T4">當學期選課結果單影本</text:span><text:span text:style-name="T13">（本學期修讀中之科目及學分，尚未顯示於歷年成績表時，則應檢附之） </text:span></text:p>
              </text:list-item>
              <text:list-item>
                <text:p text:style-name="P12">相關發表論文（含會議論文）之證明</text:p>
              </text:list-item>
              <text:list-item>
                <text:p text:style-name="P13">博士班候選人資格考核及格證明</text:p>
              </text:list-item>
            </text:list>
          </table:table-cell>
        </table:table-row>
      </table:table>
      <text:p text:style-name="P7">申請人簽章：</text:p>
      <text:p text:style-name="P14">申請日：中華民國 <text:s text:c="4"/>年 <text:s text:c="4"/>月 <text:s text:c="4"/>日</text:p>
      <text:p text:style-name="P15"><text:s text:c="6"/></text:p>
      <text:p text:style-name="P21"><text:span text:style-name="T9"><text:s/></text:span><text:span text:style-name="T4">擬請</text:span><text:span text:style-name="T4"> <text:s text:c="2"/></text:span><text:span text:style-name="T4">惠准同意進行博士學位論文考試</text:span></text:p>
      <text:p text:style-name="P22"><text:span text:style-name="T16"><text:s text:c="6"/></text:span><text:span text:style-name="T10"><text:s/></text:span><text:span text:style-name="T6">敬陳</text:span></text:p>
      <text:p text:style-name="P22"><text:span text:style-name="T14">指導教授：<text:tab/>所</text:span><text:span text:style-name="T14"> <text:s/></text:span><text:span text:style-name="T14">長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3cm" fo:text-indent="-0.63cm" fo:margin-left="0.83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3cm" fo:text-indent="-0.63cm" fo:margin-left="0.83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3cm" fo:text-indent="-0.63cm" fo:margin-left="0.83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7cm" fo:text-indent="-0.792cm" fo:margin-left="1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3cm" fo:text-indent="-0.63cm" fo:margin-left="0.83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3cm" fo:text-indent="-0.63cm" fo:margin-left="0.83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94cm" fo:text-indent="-0.794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54cm" fo:text-indent="-0.651cm" fo:margin-left="0.854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3cm" fo:text-indent="-0.63cm" fo:margin-left="0.83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905cm" fo:margin-right="2.16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博士班研究生學位資格審查表</dc:title>
    <dc:subject/>
    <meta:keyword/>
    <dc:description>博士班研究生學位資格審查表</dc:description>
    <meta:initial-creator>中正課務組</meta:initial-creator>
    <meta:creation-date>2002-05-01T08:34:00</meta:creation-date>
    <dc:date>2022-09-02T15:08:20.108000000</dc:date>
    <meta:print-date>2000-09-13T15:16:00</meta:print-date>
    <meta:editing-cycles>12</meta:editing-cycles>
    <meta:editing-duration>PT1H30M3S</meta:editing-duration>
    <meta:document-statistic meta:table-count="1" meta:image-count="0" meta:object-count="0" meta:page-count="1" meta:paragraph-count="29" meta:word-count="514" meta:character-count="678" meta:non-whitespace-character-count="514"/>
    <meta:generator>LibreOffice/7.3.3.2$Windows_X86_64 LibreOffice_project/d1d0ea68f081ee2800a922cac8f79445e4603348</meta:generator>
  </office:meta>
</office:document-meta>
</file>