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margin-left="3.175cm" fo:margin-right="0cm" fo:orphans="2" fo:widows="2" fo:text-indent="0cm" style:auto-text-indent="false" style:text-autospace="none" style:vertical-align="bottom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6pt" style:font-name-asian="標楷體" style:font-size-asian="26pt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0pt" style:font-name-asian="標楷體" style:font-size-asian="20pt" style:font-weight-complex="bold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2pt" style:font-name-asian="標楷體" style:font-size-asian="22pt" style:font-weight-complex="bold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="標楷體" fo:font-size="18pt" style:text-underline-style="solid" style:text-underline-width="bold" style:text-underline-color="font-color" style:font-name-asian="標楷體" style:font-size-asian="18pt" style:font-weight-complex="bold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 style:font-weight-complex="bold"/>
    </style:style>
    <style:style style:name="P9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 style:font-weight-complex="bold"/>
    </style:style>
    <style:style style:name="T1" style:family="text">
      <style:text-properties style:font-name="標楷體" fo:font-size="26pt" style:font-name-asian="標楷體" style:font-size-asian="26pt" style:font-weight-complex="bold"/>
    </style:style>
    <style:style style:name="T2" style:family="text">
      <style:text-properties style:font-name="標楷體" fo:font-size="20pt" style:font-name-asian="標楷體" style:font-size-asian="20pt" style:font-weight-complex="bold"/>
    </style:style>
    <style:style style:name="T3" style:family="text">
      <style:text-properties style:font-name="標楷體" fo:font-size="22pt" style:font-name-asian="標楷體" style:font-size-asian="22pt" style:font-weight-complex="bold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style:font-name-asian="標楷體" style:font-size-asian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7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weight-complex="bold"/>
    </style:style>
    <style:style style:name="T8" style:family="text">
      <style:text-properties style:font-name="標楷體" fo:font-size="24pt" style:font-name-asian="標楷體" style:font-size-asian="24pt" style:font-weight-complex="bold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font-name="Wingdings" fo:font-size="36pt" style:font-name-asian="Wingdings" style:font-size-asian="36pt" style:font-name-complex="Wingdings" style:font-weight-complex="bold"/>
    </style:style>
    <style:style style:name="T11" style:family="text">
      <style:text-properties style:font-name="Wingdings" fo:font-size="24pt" style:font-name-asian="Wingdings" style:font-size-asian="24pt" style:font-name-complex="Wingding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正大學化學工程學系</text:p>
      <text:p text:style-name="P5"/>
      <text:p text:style-name="P6">碩士學位口試評分表</text:p>
      <text:p text:style-name="P5"/>
      <text:p text:style-name="P5"/>
      <text:p text:style-name="P1"><text:span text:style-name="T4">研究生姓名：</text:span><text:span text:style-name="T7"><text:tab/><text:tab/><text:tab/><text:tab/><text:tab/><text:tab/></text:span></text:p>
      <text:p text:style-name="P7"/>
      <text:p text:style-name="P8"/>
      <text:p text:style-name="P1"><text:span text:style-name="T4">論文題目：</text:span><text:span text:style-name="T7"><text:tab/><text:tab/><text:tab/><text:tab/><text:tab/><text:tab/><text:tab/><text:tab/><text:tab/><text:tab/><text:tab/><text:tab/><text:tab/><text:tab/></text:span></text:p>
      <text:p text:style-name="P7"/>
      <text:p text:style-name="P1"><text:span text:style-name="T6"><text:s text:c="10"/></text:span><text:span text:style-name="T7"><text:tab/><text:tab/><text:tab/><text:tab/><text:tab/><text:tab/><text:tab/><text:tab/><text:tab/><text:tab/><text:tab/><text:tab/><text:tab/><text:tab/></text:span></text:p>
      <text:p text:style-name="P7"/>
      <text:p text:style-name="P7"/>
      <text:p text:style-name="P7"/>
      <text:p text:style-name="P1"><text:span text:style-name="T4">口試成績：</text:span><text:span text:style-name="T4"> </text:span><text:span text:style-name="T4">及格</text:span><text:span text:style-name="T10"></text:span><text:span text:style-name="T4"> <text:s text:c="9"/></text:span><text:span text:style-name="T4">不及格</text:span><text:span text:style-name="T10"></text:span></text:p>
      <text:p text:style-name="P7"/>
      <text:p text:style-name="P7"/>
      <text:p text:style-name="P7"/>
      <text:p text:style-name="P8">及格分數：</text:p>
      <text:p text:style-name="P2"><text:span text:style-name="T8">A</text:span><text:span text:style-name="T11"></text:span><text:span text:style-name="T8"> <text:s/>B</text:span><text:span text:style-name="T11"></text:span><text:span text:style-name="T8"> <text:s/>C</text:span><text:span text:style-name="T11"></text:span><text:span text:style-name="T8"> <text:s/>D</text:span><text:span text:style-name="T11"></text:span><text:span text:style-name="T8"> <text:s/>E</text:span><text:span text:style-name="T11"></text:span></text:p>
      <text:p text:style-name="P7"/>
      <text:p text:style-name="P7"/>
      <text:p text:style-name="P1"><text:span text:style-name="T4">口試委員簽名：</text:span><text:span text:style-name="T7"><text:tab/><text:tab/><text:tab/><text:tab/><text:tab/><text:tab/><text:tab/><text:tab/></text:span></text:p>
      <text:p text:style-name="P7"/>
      <text:p text:style-name="P7"/>
      <text:p text:style-name="P3"><text:span text:style-name="T4">中華民國</text:span><text:span text:style-name="T4"> <text:s text:c="3"/><text:tab/><text:tab/></text:span><text:span text:style-name="T4">年</text:span><text:span text:style-name="T4"> <text:s/><text:tab/><text:tab/><text:tab/></text:span><text:span text:style-name="T4">月</text:span><text:span text:style-name="T4"><text:tab/> <text:s text:c="2"/><text:tab/><text:tab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口試成績單</dc:title>
    <dc:subject/>
    <meta:keyword/>
    <dc:description/>
    <meta:initial-creator>尚未指定</meta:initial-creator>
    <meta:creation-date>2010-07-13T14:54:00</meta:creation-date>
    <dc:creator>Admin</dc:creator>
    <dc:date>2010-07-13T14:54:00</dc:date>
    <meta:print-date>2003-06-12T10:34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73" meta:character-count="161" meta:non-whitespace-character-count="73"/>
    <meta:generator>LibreOffice/7.3.3.2$Windows_X86_64 LibreOffice_project/d1d0ea68f081ee2800a922cac8f79445e4603348</meta:generator>
  </office:meta>
</office:document-meta>
</file>