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058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22pt" style:font-name-asian="標楷體1" style:font-size-asian="22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style:font-name-asian="標楷體1"/>
    </style:style>
    <style:style style:name="T7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297cm" fo:min-width="1.48cm" fo:padding-top="0.127cm" fo:padding-bottom="0.127cm" fo:padding-left="0.254cm" fo:padding-right="0.254cm" fo:wrap-option="wrap" fo:margin-left="0.572cm" fo:margin-right="0.034cm" fo:margin-top="0.025cm" fo:margin-bottom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個人帳號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custom-shape text:anchor-type="char" draw:z-index="0" draw:name="文字方塊 2" draw:style-name="gr1" draw:text-style-name="P6" svg:width="2.2cm" svg:height="6.764cm" svg:x="16.344cm" svg:y="0.298cm"><text:p text:style-name="P1"><text:span text:style-name="T3">郵局、銀行帳號擇一填寫即可</text:span></text:p><draw:enhanced-geometry draw:mirror-horizontal="false" draw:mirror-vertical="false" draw:text-areas="?f38 ?f38 ?f39 ?f40" svg:viewBox="0 0 0 0" draw:type="ooxml-wedgeRoundRectCallout" draw:modifiers="-72532 6053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4">姓名（戶名）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身份証字號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系所：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4">聯絡電話：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4">郵局局號：</text:span><text:span text:style-name="T1">□□□□□□□　</text:span><text:span text:style-name="T5">（７碼）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4">郵局帳號：</text:span><text:span text:style-name="T1">□□□□□□□　</text:span><text:span text:style-name="T5">（７碼）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4">ｅ-mail：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4">行庫名稱：</text:span><text:span text:style-name="T1">　　　　　　　</text:span><text:span text:style-name="T6">銀行代號：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4">分行：</text:span><text:span text:style-name="T1">　　　　　　　　</text:span><text:span text:style-name="T6">分行別：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4">帳號：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1">通訊或戶籍地址(請務必填寫)：</text:span></text:p>
            <text:p text:style-name="P5"/>
          </table:table-cell>
        </table:table-row>
      </table:table>
      <text:p text:style-name="P2"><text:span text:style-name="T7">請務必填寫清楚</text:span></text:p>
      <text:p text:style-name="P3"><text:span text:style-name="T4">提供者： </text:span></text:p>
      <text:p text:style-name="P3"><text:span text:style-name="T4">提供單位： </text:span></text:p>
      <text:p text:style-name="P3"><text:span text:style-name="T4">電話分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7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　人　帳　號　表</dc:title>
    <meta:initial-creator>viper</meta:initial-creator>
    <meta:editing-cycles>3</meta:editing-cycles>
    <meta:creation-date>2022-09-22T01:40:00</meta:creation-date>
    <dc:date>2022-09-22T09:41:16.311000000</dc:date>
    <meta:editing-duration>PT21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17" meta:word-count="118" meta:character-count="153" meta:non-whitespace-character-count="134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