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內文" style:family="paragraph">
      <style:paragraph-properties fo:text-align="end"/>
      <style:text-properties style:font-name="Times New Roman" style:font-name-complex="Times New Roman" fo:font-size="8pt" style:font-size-asian="8pt" style:font-size-complex="8pt"/>
    </style:style>
    <style:style style:name="P3" style:parent-style-name="內文" style:family="paragraph">
      <style:paragraph-properties fo:text-align="justify"/>
      <style:text-properties style:font-name="Times New Roman" style:font-name-complex="Times New Roman" fo:font-weight="bold" style:font-weight-asian="bold" fo:background-color="#FFFFFF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P44" style:parent-style-name="內文" style:family="paragraph">
      <style:paragraph-properties fo:text-align="justify"/>
      <style:text-properties style:font-name="Times New Roman" style:font-name-complex="Times New Roma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/>
    </style:style>
    <style:style style:name="T83" style:parent-style-name="預設段落字型" style:family="text">
      <style:text-properties style:font-name="Times New Roman" style:font-name-complex="Times New Roma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/>
    </style:style>
    <style:style style:name="T106" style:parent-style-name="預設段落字型" style:family="text">
      <style:text-properties style:font-name="Times New Roman" style:font-name-complex="Times New Roman" fo:font-weight="bold" style:font-weight-asian="bold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/>
    </style:style>
    <style:style style:name="T108" style:parent-style-name="預設段落字型" style:family="text">
      <style:text-properties style:font-name="Times New Roman" style:font-name-complex="Times New Roman" fo:font-weight="bold" style:font-weight-asian="bold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/>
    </style:style>
    <style:style style:name="T116" style:parent-style-name="預設段落字型" style:family="text">
      <style:text-properties style:font-name="Times New Roman" style:font-name-complex="Times New Roma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 fo:font-weight="bold" style:font-weight-asian="bold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Times New Roman" style:font-name-complex="Times New Roman" fo:font-weight="bold" style:font-weight-asian="bold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style:font-name="Times New Roman" style:font-name-complex="Times New Roman" fo:font-weight="bold" style:font-weight-asian="bold"/>
    </style:style>
    <style:style style:name="T127" style:parent-style-name="預設段落字型" style:family="text">
      <style:text-properties style:font-name="Times New Roman" style:font-name-complex="Times New Roman" fo:font-weight="bold" style:font-weight-asian="bold"/>
    </style:style>
    <style:style style:name="T128" style:parent-style-name="預設段落字型" style:family="text">
      <style:text-properties style:font-name="Times New Roman" style:font-name-complex="Times New Roman" fo:font-weight="bold" style:font-weight-asian="bold"/>
    </style:style>
    <style:style style:name="T129" style:parent-style-name="預設段落字型" style:family="text">
      <style:text-properties style:font-name="Times New Roman" style:font-name-complex="Times New Roman" fo:font-weight="bold" style:font-weight-asian="bold"/>
    </style:style>
    <style:style style:name="T130" style:parent-style-name="預設段落字型" style:family="text">
      <style:text-properties style:font-name="Times New Roman" style:font-name-complex="Times New Roman"/>
    </style:style>
    <style:style style:name="P131" style:parent-style-name="內文" style:family="paragraph">
      <style:paragraph-properties fo:text-align="justify">
        <style:tab-stops>
          <style:tab-stop style:type="left" style:position="0.9291in"/>
        </style:tab-stops>
      </style:paragraph-properties>
      <style:text-properties style:font-name="Times New Roman" style:font-name-complex="Times New Roma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134" style:parent-style-name="預設段落字型" style:family="text">
      <style:text-properties style:font-name="Times New Roman" style:font-name-complex="Times New Roman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/>
    </style:style>
    <style:style style:name="T144" style:parent-style-name="預設段落字型" style:family="text">
      <style:text-properties style:font-name="Times New Roman" style:font-name-complex="Times New Roman"/>
    </style:style>
    <style:style style:name="T145" style:parent-style-name="預設段落字型" style:family="text">
      <style:text-properties style:font-name="Times New Roman" style:font-name-complex="Times New Roman"/>
    </style:style>
    <style:style style:name="T146" style:parent-style-name="預設段落字型" style:family="text">
      <style:text-properties style:font-name="Times New Roman" style:font-name-complex="Times New Roman"/>
    </style:style>
    <style:style style:name="T147" style:parent-style-name="預設段落字型" style:family="text">
      <style:text-properties style:font-name="Times New Roman" style:font-name-complex="Times New Roma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14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50" style:parent-style-name="內文" style:family="paragraph">
      <style:paragraph-properties fo:text-align="justify"/>
      <style:text-properties style:font-name="Times New Roman" style:font-name-complex="Times New Roma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15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5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5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5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5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5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5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6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61" style:parent-style-name="內文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 fo:background-color="#FFFFFF"/>
    </style:style>
    <style:style style:name="T164" style:parent-style-name="預設段落字型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6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6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6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6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6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7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7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7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7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7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7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7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7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7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7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8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81" style:parent-style-name="內文" style:family="paragraph">
      <style:paragraph-properties fo:widows="2" fo:orphans="2" fo:break-before="page"/>
      <style:text-properties fo:font-size="11.5pt" style:font-size-asian="11.5pt" style:font-size-complex="11.5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86" style:parent-style-name="內文" style:family="paragraph">
      <style:paragraph-properties style:snap-to-layout-grid="false" fo:margin-top="0.25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margin-top="0.25in" fo:line-height="150%" fo:text-indent="0.3888in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2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13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14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15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16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17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18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19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20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21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22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23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24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25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26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27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28" style:parent-style-name="內文" style:family="paragraph">
      <style:text-properties style:font-name="Times New Roman" style:font-name-asian="標楷體" style:font-name-complex="Times New Roman" style:font-size-complex="14pt"/>
    </style:style>
    <style:style style:name="P229" style:parent-style-name="內文" style:family="paragraph">
      <style:paragraph-properties fo:margin-top="0.125i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32" style:parent-style-name="清單段落" style:list-style-name="LFO1" style:family="paragraph">
      <style:paragraph-properties fo:text-align="justify" fo:margin-top="0.125in" fo:margin-left="0.25in">
        <style:tab-stops/>
      </style:paragraph-properties>
      <style:text-properties style:font-name="Times New Roman" style:font-name-asian="標楷體"/>
    </style:style>
    <style:style style:name="P233" style:parent-style-name="清單段落" style:list-style-name="LFO1" style:family="paragraph">
      <style:paragraph-properties fo:margin-top="0.125in" fo:margin-left="0.2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line-height="0.3333in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3" style:parent-style-name="內文" style:family="paragraph">
      <style:paragraph-properties fo:line-height="0.3333in" fo:margin-left="1.4284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9" style:parent-style-name="內文" style:family="paragraph">
      <style:paragraph-properties fo:text-align="justify" fo:line-height="0.2777in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89" style:parent-style-name="內文" style:family="paragraph">
      <style:paragraph-properties fo:text-align="justify" fo:line-height="0.2777in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Regulations<text:s/>of major/college changes<text:s/>for<text:s/>graduate students<text:s/>at<text:s/>Department<text:s/>of Chemical Engineering</text:p>
      <text:p text:style-name="P2">Approved by the 149th meeting of the Departmental Affairs Council on June 15, 2017.</text:p>
      <text:p text:style-name="P3"/>
      <text:p text:style-name="P4"><text:span text:style-name="T5">1.</text:span><text:span text:style-name="T6"><text:s/></text:span><text:span text:style-name="T7">“</text:span><text:span text:style-name="T8">Regulations<text:s/></text:span><text:span text:style-name="T9">of major/college changes<text:s/></text:span><text:span text:style-name="T10">for graduate students<text:s/></text:span><text:span text:style-name="T11">at</text:span><text:span text:style-name="T12"><text:s/></text:span><text:span text:style-name="T13">Department<text:s/></text:span><text:span text:style-name="T14">of Chemical Engineering</text:span><text:span text:style-name="T15"><text:s/></text:span><text:span text:style-name="T16">“</text:span><text:span text:style-name="T17"><text:s/></text:span><text:span text:style-name="T18">is based<text:s/></text:span><text:span text:style-name="T19">on<text:s/></text:span><text:span text:style-name="T20">“</text:span><text:span text:style-name="T21"><text:s/></text:span><text:span text:style-name="T22">Regulations<text:s/></text:span><text:span text:style-name="T23">of major/college changes<text:s/></text:span><text:span text:style-name="T24">for graduate students<text:s/></text:span><text:span text:style-name="T25">at</text:span><text:span text:style-name="T26"><text:s/></text:span><text:span text:style-name="T27">National Chung Cheng University<text:s/></text:span><text:span text:style-name="T28">“.</text:span></text:p>
      <text:p text:style-name="P29"><text:span text:style-name="T30">2.</text:span><text:span text:style-name="T31"><text:s/></text:span><text:span text:style-name="T32">Applicati</text:span><text:span text:style-name="T33">ons for transfer to the<text:s/></text:span><text:span text:style-name="T34">M</text:span><text:span text:style-name="T35">aster</text:span><text:span text:style-name="T36"><text:s/>and<text:s/></text:span><text:span text:style-name="T37">Ph.D.</text:span><text:span text:style-name="T38"><text:s/>programs of<text:s/></text:span><text:span text:style-name="T39">Chemical Engineering</text:span><text:span text:style-name="T40"><text:s/>shall be submitted to the department within the<text:s/></text:span><text:span text:style-name="T41">declaration</text:span><text:span text:style-name="T42"><text:s/></text:span><text:span text:style-name="T43">period each semester, and will not be accepted after the deadline.</text:span></text:p>
      <text:p text:style-name="P44"/>
      <text:p text:style-name="P45"><text:span text:style-name="T46">3.</text:span><text:span text:style-name="T47"><text:s/>Applicants are requested to<text:s/></text:span><text:span text:style-name="T48">s</text:span><text:span text:style-name="T49">ubmit</text:span><text:span text:style-name="T50"><text:s/></text:span><text:span text:style-name="T51">the following<text:s/></text:span><text:span text:style-name="T52">materials</text:span><text:span text:style-name="T53"><text:s/></text:span><text:span text:style-name="T54">to the department office</text:span><text:span text:style-name="T55"><text:s/>within the<text:s/></text:span><text:span text:style-name="T56">declaration</text:span><text:span text:style-name="T57"><text:s/></text:span><text:span text:style-name="T58">period</text:span><text:span text:style-name="T59">.</text:span></text:p>
      <text:p text:style-name="P60"><text:span text:style-name="T61">1.<text:s/></text:span><text:span text:style-name="T62">A</text:span><text:span text:style-name="T63">pplication form</text:span><text:span text:style-name="T64"><text:s/></text:span><text:span text:style-name="T65">for major/college changes</text:span><text:span text:style-name="T66"><text:s/></text:span><text:span text:style-name="T67">(including the<text:s/></text:span><text:span text:style-name="T68">signature</text:span><text:span text:style-name="T69">s</text:span><text:span text:style-name="T70"><text:s/></text:span><text:span text:style-name="T71">of the</text:span><text:span text:style-name="T72"><text:s/></text:span><text:span text:style-name="T73">department<text:s/></text:span><text:span text:style-name="T74">chairman</text:span><text:span text:style-name="T75"><text:s/></text:span><text:span text:style-name="T76">and the<text:s/></text:span><text:span text:style-name="T77">teacher of<text:s/></text:span><text:span text:style-name="T78">Chemical Engineering</text:span><text:span text:style-name="T79"><text:s/>who is willing to<text:s/></text:span><text:span text:style-name="T80">serve as</text:span><text:span text:style-name="T81"><text:s/></text:span><text:span text:style-name="T82">your supervisor</text:span><text:span text:style-name="T83">).</text:span></text:p>
      <text:p text:style-name="P84"><text:span text:style-name="T85">2. T</text:span><text:span text:style-name="T86">he<text:s/></text:span><text:span text:style-name="T87">M</text:span><text:span text:style-name="T88">aster</text:span><text:span text:style-name="T89"><text:s/>stu</text:span><text:span text:style-name="T90">dents</text:span><text:span text:style-name="T91"><text:s/>are required to attach<text:s/></text:span><text:span text:style-name="T92">a<text:s/></text:span><text:span text:style-name="T93">cop</text:span><text:span text:style-name="T94">y of the<text:s/></text:span><text:span text:style-name="T95">Bachelor</text:span><text:span text:style-name="T96"><text:s/>and<text:s/></text:span><text:span text:style-name="T97">Master</text:span><text:span text:style-name="T98"><text:s/>transcripts</text:span><text:span text:style-name="T99"><text:s/>(</text:span><text:span text:style-name="T100">including ranking</text:span><text:span text:style-name="T101">); the<text:s/></text:span><text:span text:style-name="T102">Ph.D.</text:span><text:span text:style-name="T103"><text:s/>students</text:span><text:span text:style-name="T104"><text:s/>are required to attach<text:s/></text:span><text:span text:style-name="T105">a c</text:span><text:span text:style-name="T106">opy of the<text:s/></text:span><text:span text:style-name="T107">Bachelor</text:span><text:span text:style-name="T108">,<text:s/></text:span><text:span text:style-name="T109">Master</text:span><text:span text:style-name="T110"><text:s/></text:span><text:span text:style-name="T111">and<text:s/></text:span><text:span text:style-name="T112">Ph.D.<text:s/></text:span><text:span text:style-name="T113">transcripts<text:s/></text:span><text:span text:style-name="T114">(</text:span><text:span text:style-name="T115">including ranking</text:span><text:span text:style-name="T116">).</text:span></text:p>
      <text:p text:style-name="P117"><text:span text:style-name="T118">3.<text:s/></text:span><text:span text:style-name="T119">An a</text:span><text:span text:style-name="T120">utobiography.</text:span></text:p>
      <text:p text:style-name="P121"><text:span text:style-name="T122">4.<text:s/></text:span><text:span text:style-name="T123">A research plan.</text:span></text:p>
      <text:p text:style-name="P124"><text:span text:style-name="T125">5.<text:s/></text:span><text:span text:style-name="T126">Other<text:s/></text:span><text:span text:style-name="T127">materials</text:span><text:span text:style-name="T128"><text:s/>for favorable review</text:span><text:span text:style-name="T129">s</text:span><text:span text:style-name="T130">.</text:span></text:p>
      <text:p text:style-name="P131"><text:tab/></text:p>
      <text:p text:style-name="P132"><text:span text:style-name="T133">4.</text:span><text:span text:style-name="T134"><text:s/>The<text:s/></text:span><text:span text:style-name="T135">documentary review<text:s/></text:span><text:span text:style-name="T136">of<text:s/></text:span><text:span text:style-name="T137">the<text:s/></text:span><text:span text:style-name="T138">a</text:span><text:span text:style-name="T139">pplication</text:span><text:span text:style-name="T140"><text:s/>is reviewed by the<text:s/></text:span><text:span text:style-name="T141">Departmental Affairs Council</text:span><text:span text:style-name="T142">, and</text:span><text:span text:style-name="T143"><text:s/></text:span><text:span text:style-name="T144">the<text:s/></text:span><text:span text:style-name="T145">result of review<text:s/></text:span><text:span text:style-name="T146">shall be noted on the<text:s/></text:span><text:span text:style-name="T147">meeting</text:span><text:span text:style-name="T148"><text:s/>record of<text:s/></text:span><text:span text:style-name="T149">Departmental Affairs Council.<text:s/></text:span></text:p>
      <text:p text:style-name="P150"/>
      <text:p text:style-name="P151"><text:span text:style-name="T152">5.</text:span><text:span text:style-name="T153"><text:s/>Any matter that<text:s/></text:span><text:span text:style-name="T154">is</text:span><text:span text:style-name="T155"><text:s/></text:span><text:span text:style-name="T156">not regulated in these regulations shall be administered according to<text:s/></text:span><text:span text:style-name="T157">the university</text:span><text:span text:style-name="T158"><text:s/></text:span><text:span text:style-name="T159">r</text:span><text:span text:style-name="T160">egulations and relevant rules.</text:span></text:p>
      <text:p text:style-name="P161"/>
      <text:p text:style-name="P162"><text:span text:style-name="T163">6.</text:span><text:span text:style-name="T164"><text:s/></text:span><text:span text:style-name="T165">The</text:span><text:span text:style-name="T166"><text:s/>present<text:s/></text:span><text:span text:style-name="T167">regulations</text:span><text:span text:style-name="T168"><text:s/></text:span><text:span text:style-name="T169">shall be implemented following approvals</text:span><text:span text:style-name="T170"><text:s/>by the<text:s/></text:span><text:span text:style-name="T171">D</text:span><text:span text:style-name="T172">epartmental<text:s/></text:span><text:span text:style-name="T173">Affairs Council</text:span><text:span text:style-name="T174"><text:s/>and sent to the Academic Affairs Office for reference.<text:s/></text:span><text:span text:style-name="T175">The same procedure shall be carried out<text:s/></text:span><text:span text:style-name="T176">if</text:span><text:span text:style-name="T177"><text:s/></text:span><text:span text:style-name="T178">amendments ar</text:span><text:span text:style-name="T179">e</text:span><text:span text:style-name="T180"><text:s/>made.</text:span></text:p>
      <text:p text:style-name="P181"/>
      <text:soft-page-break/>
      <text:p text:style-name="P182"><text:span text:style-name="T183">Application Form<text:s/></text:span><text:span text:style-name="T184">of Major/college Changes<text:s/></text:span><text:span text:style-name="T185">for Graduate Students</text:span></text:p>
      <text:p text:style-name="P186">To Department<text:s/>of Chemical Engineering:</text:p>
      <text:p text:style-name="P187"><text:span text:style-name="T188">I am<text:s/></text:span><text:span text:style-name="T189"><text:s text:c="8"/></text:span><text:span text:style-name="T190">,</text:span><text:span text:style-name="T191"><text:s/></text:span><text:span text:style-name="T192">a (</text:span><text:span text:style-name="T193">M</text:span><text:span text:style-name="T194">aster</text:span><text:span text:style-name="T195">/Ph.D.</text:span><text:span text:style-name="T196">) student in</text:span><text:span text:style-name="T197"><text:s text:c="7"/>department</text:span><text:span text:style-name="T198"><text:s/>of National Chung Cheng University. I plan to apply for a (</text:span><text:span text:style-name="T199">Master/Ph.D.</text:span><text:span text:style-name="T200">) program in Chemical Engineering<text:s/></text:span><text:span text:style-name="T201">under<text:s/></text:span><text:span text:style-name="T202">“</text:span><text:span text:style-name="T203"><text:s/></text:span><text:span text:style-name="T204">Department Transfer Regulations for graduate students in Department of Chemical Engineering</text:span><text:span text:style-name="T205"><text:s/></text:span><text:span text:style-name="T206">”</text:span><text:span text:style-name="T207"><text:s/></text:span><text:span text:style-name="T208">from the first semester of the<text:s/></text:span><text:span text:style-name="T209"><text:s text:c="4"/></text:span><text:span text:style-name="T210">academic</text:span><text:span text:style-name="T211"><text:s/>year.</text:span></text:p>
      <text:p text:style-name="P212"/>
      <text:p text:style-name="P213">Applicant Name：</text:p>
      <text:p text:style-name="P214"/>
      <text:p text:style-name="P215">Original Grade：</text:p>
      <text:p text:style-name="P216"/>
      <text:p text:style-name="P217">Student ID：</text:p>
      <text:p text:style-name="P218"/>
      <text:p text:style-name="P219">Cellphone number.：</text:p>
      <text:p text:style-name="P220"/>
      <text:p text:style-name="P221">e-mail address：</text:p>
      <text:p text:style-name="P222"/>
      <text:p text:style-name="P223">Application Date：<text:s text:c="2"/><text:s text:c="2"/>year<text:s text:c="3"/><text:s/>month<text:s text:c="3"/><text:s/>day<text:s/>(yyyy,mm,dd)</text:p>
      <text:p text:style-name="P224"/>
      <text:p text:style-name="P225">Chairman’s<text:s/>signature of the original department：</text:p>
      <text:p text:style-name="P226"/>
      <text:p text:style-name="P227">Supervisor’s<text:s/>signature in<text:s/>Department<text:s/>of Chemical<text:s/>Engineering：</text:p>
      <text:p text:style-name="P228"/>
      <text:p text:style-name="P229"><text:span text:style-name="T230">Application instructions</text:span><text:span text:style-name="T231">：</text:span></text:p>
      <text:list text:style-name="LFO1" text:continue-numbering="true">
        <text:list-item>
          <text:p text:style-name="P232">Master<text:s/>student：This application form shall be attached with a copy of the<text:s/>transcripts(including ranking) in<text:s/>Bachelor’s<text:s/>and Master’s<text:s/>degree, an autobiography, and a research plan.<text:s/></text:p>
        </text:list-item>
        <text:list-item>
          <text:p text:style-name="P233"><text:span text:style-name="T234">Ph.D. student</text:span><text:span text:style-name="T235">：</text:span><text:span text:style-name="T236">This ap</text:span><text:span text:style-name="T237">plication<text:s/></text:span><text:span text:style-name="T238">form<text:s/></text:span><text:span text:style-name="T239">shall be attached with</text:span><text:span text:style-name="T240"><text:s/>a copy of the<text:s/></text:span><text:span text:style-name="T241">transcripts(including ranking)</text:span><text:span text:style-name="T242"><text:s/></text:span><text:span text:style-name="T243">in<text:s/></text:span><text:span text:style-name="T244">Bachelor</text:span><text:span text:style-name="T245">’</text:span><text:span text:style-name="T246">s</text:span><text:span text:style-name="T247">,</text:span><text:span text:style-name="T248"><text:s/>Master</text:span><text:span text:style-name="T249">’</text:span><text:span text:style-name="T250">s</text:span><text:span text:style-name="T251">, and Ph.D.</text:span><text:span text:style-name="T252"><text:s/></text:span><text:span text:style-name="T253">degree</text:span><text:span text:style-name="T254">,</text:span><text:span text:style-name="T255"><text:s/></text:span><text:span text:style-name="T256">an autobiography, and a research plan.</text:span></text:p>
        </text:list-item>
      </text:list>
      <text:p text:style-name="內文"><text:span text:style-name="T257">_ _ _ _ _ _ _ _ _ _ _</text:span><text:span text:style-name="T258"><text:s/>_ _ _ _ _ _ _ _ _ _ _ _ _ _ _ _ _ _ _ _</text:span><text:span text:style-name="T259"><text:s/>__ _ _ _ _ _ _ __ _ _ _ _ _<text:s/></text:span></text:p>
      <text:p text:style-name="P260"><text:span text:style-name="T261">Review Result</text:span><text:span text:style-name="T262">：</text:span><text:span text:style-name="T263"><text:s/></text:span><text:span text:style-name="T264">□</text:span><text:span text:style-name="T265">A</text:span><text:span text:style-name="T266">pprove your application, agree to</text:span><text:span text:style-name="T267"><text:s/>transfer to<text:s/></text:span><text:span text:style-name="T268">(</text:span><text:span text:style-name="T269">Master/Ph.D.</text:span><text:span text:style-name="T270">)</text:span><text:span text:style-name="T271"><text:s text:c="2"/></text:span><text:span text:style-name="T272">grade</text:span></text:p>
      <text:p text:style-name="P273"><text:span text:style-name="T274">□</text:span><text:span text:style-name="T275">Disapprove</text:span><text:span text:style-name="T276"><text:s/></text:span><text:span text:style-name="T277">your application</text:span><text:span text:style-name="T278"><text:s/></text:span></text:p>
      <text:p text:style-name="P279"><text:span text:style-name="T280">Chairman</text:span><text:span text:style-name="T281">’</text:span><text:span text:style-name="T282">s<text:s/></text:span><text:span text:style-name="T283">Signature</text:span><text:span text:style-name="T284">：</text:span><text:span text:style-name="T285"><text:s text:c="10"/></text:span><text:span text:style-name="T286"><text:s text:c="8"/></text:span><text:span text:style-name="T287">Date</text:span><text:span text:style-name="T288">：</text:span></text:p>
      <text:p text:style-name="P289"><text:span text:style-name="T290">Dept. of Chem. E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08-20T03:39:00Z</meta:creation-date>
    <dc:date>2021-08-20T03:39:00Z</dc:date>
    <meta:print-date>2019-09-10T02:01:00Z</meta:print-date>
    <meta:template xlink:href="Normal" xlink:type="simple"/>
    <meta:editing-cycles>2</meta:editing-cycles>
    <meta:editing-duration>PT0S</meta:editing-duration>
    <meta:document-statistic meta:page-count="2" meta:paragraph-count="111" meta:word-count="772" meta:character-count="3008" meta:row-count="156" meta:non-whitespace-character-count="2347"/>
  </office:meta>
</office:document-meta>
</file>