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.295cm"/>
    </style:style>
    <style:style style:name="表格1.C" style:family="table-column">
      <style:table-column-properties style:column-width="10.372cm"/>
    </style:style>
    <style:style style:name="表格1.D" style:family="table-column">
      <style:table-column-properties style:column-width="2.648cm"/>
    </style:style>
    <style:style style:name="表格1.1" style:family="table-row">
      <style:table-row-properties style:row-height="1.4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1cm" fo:keep-together="auto"/>
    </style:style>
    <style:style style:name="表格1.3" style:family="table-row">
      <style:table-row-properties style:row-height="6.39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fo:letter-spacing="-0.018cm" style:font-size-asian="14pt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fo:font-size="14pt" fo:letter-spacing="-0.018cm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本表單之姓名、學號務必以原子筆（禁用鉛筆）填寫且不可塗改</text:p>
      <text:p text:style-name="P4">Please fill in the Name and Student ID sections of this form written with pen only (pencil is forbidden to use) and correction is not permitted.</text:p>
      <text:p text:style-name="P4"/>
      <text:p text:style-name="P2"><text:span text:style-name="T1">國立中正大學化學工程學系</text:span><text:span text:style-name="T5"> </text:span><text:span text:style-name="T5"><text:s text:c="2"/></text:span><text:span text:style-name="T5"><text:s text:c="2"/></text:span><text:span text:style-name="T1">學年度第</text:span><text:span text:style-name="T5"> </text:span><text:span text:style-name="T5"><text:s text:c="2"/></text:span><text:span text:style-name="T5"><text:s/></text:span><text:span text:style-name="T1">學期</text:span></text:p>
      <text:p text:style-name="P3"><text:span text:style-name="T1">National Chung Cheng University Chemical Engineering</text:span><text:span text:style-name="T8"> </text:span><text:span text:style-name="T1">Department</text:span></text:p>
      <text:p text:style-name="P2"><text:span text:style-name="T5"><text:s text:c="10"/></text:span><text:span text:style-name="T1">Academic Year </text:span><text:span text:style-name="T1"><text:s/></text:span><text:span text:style-name="T3"><text:s text:c="9"/></text:span><text:span text:style-name="T1">Semester</text:span></text:p>
      <text:p text:style-name="P4"/>
      <text:p text:style-name="P2"><text:span text:style-name="T1">研究生加選外系課程同意單</text:span></text:p>
      <text:p text:style-name="P4">Approval Form for Master Degree Students Applying for Elective Courses under Other Departments</text:p>
      <text:p text:style-name="P4"/>
      <text:p text:style-name="P1"><text:span text:style-name="T1">學生姓名Name:</text:span><text:span text:style-name="T3"> <text:s text:c="17"/></text:span><text:span text:style-name="T1"><text:s text:c="3"/>學號Student ID:</text:span><text:span text:style-name="T3"> <text:s text:c="20"/>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科目編號</text:p>
            <text:p text:style-name="P5">Course ID</text:p>
          </table:table-cell>
          <table:table-cell table:style-name="表格1.A1" office:value-type="string">
            <text:p text:style-name="P2"><text:span text:style-name="T1">班別Class</text:span></text:p>
          </table:table-cell>
          <table:table-cell table:style-name="表格1.A1" office:value-type="string">
            <text:p text:style-name="P2"><text:span text:style-name="T1">科目名稱Course Name</text:span></text:p>
          </table:table-cell>
          <table:table-cell table:style-name="表格1.A1" office:value-type="string">
            <text:p text:style-name="P11">學分歸屬</text:p>
            <text:p text:style-name="P11">Credit Hours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修習理由</text:p>
            <text:p text:style-name="P5">Reason for application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>註：請於當學期加退選截止前完成申請。</text:p>
      <text:p text:style-name="Standard"><text:span text:style-name="T1">任課教師簽核Elective Courses Faculty Signature：</text:span><text:span text:style-name="T5"> <text:s text:c="21"/></text:span></text:p>
      <text:p text:style-name="P9"/>
      <text:p text:style-name="Standard"><text:span text:style-name="T1">指導教授簽核Advisor Faculty Signature: </text:span><text:span text:style-name="T3"><text:s text:c="22"/></text:span></text:p>
      <text:p text:style-name="P9"/>
      <text:p text:style-name="Standard"><text:span text:style-name="T1">系所主管簽核Department Head Signature: </text:span><text:span text:style-name="T3">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第一學期適用</dc:title>
    <dc:subject/>
    <meta:keyword/>
    <meta:initial-creator>ats</meta:initial-creator>
    <meta:creation-date>2020-09-09T10:11:00</meta:creation-date>
    <dc:creator>Admin</dc:creator>
    <dc:date>2023-03-15T13:54:00</dc:date>
    <meta:print-date>2003-09-30T12:04:00</meta:print-date>
    <meta:editing-cycles>4</meta:editing-cycles>
    <meta:editing-duration>PT9M</meta:editing-duration>
    <meta:document-statistic meta:table-count="1" meta:image-count="0" meta:object-count="0" meta:page-count="1" meta:paragraph-count="20" meta:word-count="191" meta:character-count="742" meta:non-whitespace-character-count="545"/>
    <meta:generator>LibreOffice/7.3.3.2$Windows_X86_64 LibreOffice_project/d1d0ea68f081ee2800a922cac8f79445e4603348</meta:generator>
  </office:meta>
</office:document-meta>
</file>